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f7f15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0e23c5" style:font-weight-asian="bold"/>
    </style:style>
    <style:style style:name="T7" style:family="text">
      <style:text-properties fo:font-weight="bold" officeooo:rsid="000f7f15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13bf44" style:font-name-complex="Arial"/>
    </style:style>
    <style:style style:name="T10" style:family="text">
      <style:text-properties officeooo:rsid="000ab97d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style:font-name-complex="Arial"/>
    </style:style>
    <style:style style:name="T15" style:family="text">
      <style:text-properties style:font-name="Verdana" style:text-underline-style="none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8">, </text:span><text:span text:style-name="T10">8</text:span><text:span text:style-name="T8"> de </text:span><text:span text:style-name="T10">septiembre</text:span><text:span text:style-name="T8"> de 201</text:span><text:span text:style-name="T9">6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1</text:span><text:span text:style-name="T7">071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2">“</text:span><text:span text:style-name="T13">La Cámara de Diputados de la Provincia de Santa Fe vería con agrado que el Poder Ejecutivo, a través del organismo que corresponda, evalúe la provisión </text:span><text:span text:style-name="T15">de móviles policiales para los destacamentos policiales de las Comunas de Villa Guillermina, departamento General Obligado y Cañada de Ombú y Los Amores, departamento Vera</text:span><text:span text:style-name="T12">.</text:span><text:span text:style-name="T8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10:59.169279612</dc:date>
    <meta:print-date>2016-09-07T12:10:16.134762226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0" meta:character-count="831" meta:non-whitespace-character-count="703"/>
  </office:meta>
</office:document-meta>
</file>